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Riethoven, het organiseren van de Bloem van Weert fietstocht op 3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84</text:p>
            <text:p text:style-name="common-al">Meldingsdatum: 26-04-2022</text:p>
            <text:p text:style-name="common-al">Omschrijving: Riethoven, het organiseren van de Bloem van Weert fietstocht op 3 juli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601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1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1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84</meta:user-defined>
    <meta:user-defined meta:name="DCTERMS.abstract">het organiseren van de Bloem van Weert fietstocht op 3 juli 2022 </meta:user-defined>
    <dc:language>nl</dc:language>
    <meta:user-defined meta:name="OVERHEIDop.locatietype/OVERHEIDop.gebiedsmarkering">Punt</meta:user-defined>
    <meta:user-defined meta:name="DC.title">Ingekomen melding, Riethoven, het organiseren van de Bloem van Weert fietstocht op 3 juli 2022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018</meta:user-defined>
    <meta:user-defined meta:name="OVERHEIDop.GmbID/DC.identifier">gmb-2022-206018</meta:user-defined>
    <meta:user-defined meta:name="OVERHEIDop.versieInformatie"/>
  </office:meta>
</office:document-meta>
</file>