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e Louwstraat 31, 5374 C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110 te verlengen met een periode van maximaal 6 weken.</text:p>
            <text:p text:style-name="common-al">Het verlengingsbesluit is verzonden op 04-05-2022.</text:p>
            <text:p text:style-name="common-al">De zaakbetreft: bouwen van een woning.</text:p>
            <text:p text:style-name="common-al">Adres: De Louwstraat 31, 5374CE Schaijk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601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1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De Louwstraat 31, 5374 CE Schaij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16</meta:user-defined>
    <meta:user-defined meta:name="OVERHEIDop.GmbID/DC.identifier">gmb-2022-206016</meta:user-defined>
    <meta:user-defined meta:name="OVERHEIDop.versieInformatie"/>
  </office:meta>
</office:document-meta>
</file>