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zonnepanelen aan Mr. Dr. Froweinweg 40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span text:style-name="nadrukvet">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Dr. Froweinweg 40A, 6287 CC Eys</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Aanvraag ontvangen d.d. 7 april 2022 en ingetrokken d.d. 25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0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zonnepanelen aan Mr. Dr. Froweinweg 40A te Eys</meta:user-defined>
    <meta:user-defined meta:name="DCTERMS.W3CDTF/DCTERMS.available">2022-05-06</meta:user-defined>
    <meta:user-defined meta:name="DCTERMS.W3CDTF/OVERHEIDop.jaargang">2022</meta:user-defined>
    <meta:user-defined meta:name="OVERHEIDop.publicationIssue">206012</meta:user-defined>
    <meta:user-defined meta:name="OVERHEIDop.GmbID/DC.identifier">gmb-2022-206012</meta:user-defined>
    <meta:user-defined meta:name="OVERHEIDop.versieInformatie"/>
  </office:meta>
</office:document-meta>
</file>