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OOR ARNHEM </text:p>
      <text:section text:name="regeling_id1-3-2" text:style-name="regeling">
        <text:section text:name="aanhef_id1-3-2-1" text:style-name="aanhef">
          <text:section text:name="preambule_id1-3-2-1-1" text:style-name="preambule">
            <text:p text:style-name="al"/>
            <text:p text:style-name="al">
            <text:span text:style-name="nadrukcur">De publicatie van deze wijziging heeft al plaatsgevonden op 27 december 2021, in Gemeenteblad 2021, nummer 475788. Daarmee is deze wijziging op 28 december 2021 in werking getreden. </text:span>
          </text:p>
            <text:p text:style-name="al">
            <text:span text:style-name="nadrukcur">Deze (onderstaande) publicatie is alleen opnieuw gedaan om technische redenen van consolidatie.</text:span>
          </text:p>
            <text:p text:style-name="al"/>
            <text:p text:style-name="al"/>
            <text:p text:style-name="al">DE RAAD VAN DE GEMEENTE ARNHEM; </text:p>
            <text:p text:style-name="al"/>
            <text:p text:style-name="al">gelezen het initiatiefvoorstel van de fracties van SP, D66, VVD </text:p>
            <text:p text:style-name="al"/>
            <text:p text:style-name="al">gelet op de artikelen 147, 147a en 149 van de Gemeentewet; </text:p>
            <text:p text:style-name="al"/>
            <text:p text:style-name="al">BESLUIT </text:p>
            <text:p text:style-name="al">vast te stellen de </text:p>
            <text:p text:style-name="al"/>
            <text:p text:style-name="al">
            <text:span text:style-name="nadrukvet">VERORDENING TOT WIJZIGING VAN DE ALGEMENE PLAATSELIJKE VERORDENING VOOR ARNHEM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 </text:p>
            <text:p text:style-name="al">Artikel 2.4.10 van de Algemene Plaatselijke Verordening voor Arnhem (APV) wordt als volgt gewijzigd en de bijbehorende toelichting wordt als volgt vastgesteld: </text:p>
            <text:p text:style-name="al"/>
            <text:p text:style-name="al">“ Artikel 2.4.10 Hinderlijk gedrag en straatintimidatie op openbare plaatsen </text:p>
            <text:list text:style-name="id1-3-2-2-2-5">
              <text:list-item text:style-override="id1-3-2-2-2-5-1">
                <text:number>1.</text:number>
                <text:p text:style-name="al"> Het is verboden op een openbare plaats: </text:p>
                <text:list text:style-name="id1-3-2-2-2-5-1-3">
                  <text:list-item text:style-override="id1-3-2-2-2-5-1-3-1">
                    <text:number>a.</text:number>
                    <text:p text:style-name="al"> te klimmen of zich te bevinden op een beeld, monument, overkapping, constructie, openbare toiletgelegenheid, voertuig, hek, omheining of andere afsluiting, verkeersmeubilair of daarvoor niet bestemd straatmeubilair; </text:p>
                  </text:list-item>
                  <text:list-item text:style-override="id1-3-2-2-2-5-1-3-2">
                    <text:number>b.</text:number>
                    <text:p text:style-name="al"> zich op te houden op een wijze die voor andere gebruikers of omwonenden onnodig overlast of hinder veroorzaakt. </text:p>
                  </text:list-item>
                </text:list>
              </text:list-item>
              <text:list-item text:style-override="id1-3-2-2-2-5-2">
                <text:number>2.</text:number>
                <text:p text:style-name="al"> Het verbod is niet van toepassing op situaties waarin wordt voorzien door de artikelen 424, 426bis of 431 van het Wetboek van Strafrecht of artikel 5 van de Wegenverkeerswet 1994.' </text:p>
              </text:list-item>
            </text:list>
            <text:p text:style-name="al"/>
            <text:p text:style-name="al">Toelichting </text:p>
            <text:p text:style-name="al">"Artikel 2.4.10 Op basis van dit artikel kan tegen vormen van onnodige hinder of overlast worden opgetreden. Met dit onderdeel wordt ook beoogd om verschillende vormen van straatintimidatie te verbieden en heeft zowel betrekking op gedragingen van een individu, als van een groep. Het motief is primair gelegen in het wegnemen van de effecten op openbare orde als gevolg van intimiderend gedrag op straat. Straatintimidatie is ongewenst gedrag in de openbare ruimte waardoor anderen zich onveilig voelen. Denk hierbij onder meer aan ongewenst betasten, iemand in het nauw drijven met seksuele bedoelingen, iemand opzettelijk de doorgang versperren, zich opzettelijk tegen iemand aanduwen, volgen/achternalopen, (aanhoudende) vragen om iemands naam/nummer/bestemming en vragen om seksuele handelingen. </text:p>
            <text:p text:style-name="al"/>
            <text:p text:style-name="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52 van deze gedragingen tegen te gaan. Op grond van dit onderdeel is het ook mogelijk om op te treden tegen dit soort ongewenst gedrag, ook al heeft het slachtoffer daarvan geen aangifte gedaan. </text:p>
            <text:p text:style-name="al"/>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10 vormt daarom hierop een aanvulling. </text:p>
            <text:p text:style-name="al"/>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10 gaat verder dan het begrip weg als bedoeld in de WVW 1994. Voor zover een hinderlijke gedraging plaatsvindt op de weg, als omschreven in artikel 5 van de WVW 1994, is artikel 2.4.10 niet van toepassing. Werd dit niet uitgesloten, dan zou een met een hogere regelgeving strijdige situatie kunnen ontstaan." </text:p>
            <text:p text:style-name="al"/>
          </text:section>
          <text:section text:name="artikel_id1-3-2-2-3" text:style-name="artikel">
            <text:p text:style-name="artikel_kop_titel"><text:span text:style-name="artikel_kop_label"/> <text:span text:style-name="artikel_kop_nr"/> II. Inwerkingtreding en citeertitel </text:p>
            <text:list text:style-name="id1-3-2-2-3-2">
              <text:list-item text:style-override="id1-3-2-2-3-2-1">
                <text:number>1.</text:number>
                <text:p text:style-name="al">Dit besluit treedt in werking op de eerste dag na die van de bekendmaking. </text:p>
              </text:list-item>
              <text:list-item text:style-override="id1-3-2-2-3-2-2">
                <text:number>2.</text:number>
                <text:p text:style-name="al">Dit besluit wordt aangehaald als: "Wijziging van artikel 2.4.10 van de APV (Straatintimidatie)"</text:p>
              </text:list-item>
            </text:list>
            <text:p text:style-name="al"/>
            <text:p text:style-name="al">Aldus vastgesteld in de raadsvergadering van 22 december 2021.</text:p>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0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259203</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2-01-18</meta:user-defined>
    <meta:user-defined meta:name="DCTERMS.W3CDTF/OVERHEIDop.jaargang">2022</meta:user-defined>
    <meta:user-defined meta:name="OVERHEIDop.publicationIssue">20601</meta:user-defined>
    <meta:user-defined meta:name="OVERHEIDop.betreftRegeling">CVDR418922_8</meta:user-defined>
    <meta:user-defined meta:name="xs:date/OVERHEIDop.startdatum">2021-12-28</meta:user-defined>
    <meta:user-defined meta:name="OVERHEIDop.GmbID/DC.identifier">gmb-2022-20601</meta:user-defined>
    <meta:user-defined meta:name="OVERHEIDop.versieInformatie"/>
  </office:meta>
</office:document-meta>
</file>