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ddebeurslaan 5 t/m 25 oneven, Eendenkooi 1 t/m 27 oneven in Moordrecht</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Zuidplas een besluit genomen op de aanvraag met kenmerk 2022051170. Dit betreft het bouwen van 25 woningen (Brinkhorst fase 7) ter plaatse van deSchuddebeurslaan 5 t/m 25 oneven, Eendenkooi 1 t/m 27 oneven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00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0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0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chuddebeurslaan 5 t/m 25 oneven, Eendenkooi 1 t/m 27 oneven in Moordrecht</meta:user-defined>
    <meta:user-defined meta:name="DCTERMS.W3CDTF/DCTERMS.available">2022-05-06</meta:user-defined>
    <meta:user-defined meta:name="DCTERMS.W3CDTF/OVERHEIDop.jaargang">2022</meta:user-defined>
    <meta:user-defined meta:name="OVERHEIDop.publicationIssue">206009</meta:user-defined>
    <meta:user-defined meta:name="OVERHEIDop.GmbID/DC.identifier">gmb-2022-206009</meta:user-defined>
    <meta:user-defined meta:name="OVERHEIDop.versieInformatie"/>
  </office:meta>
</office:document-meta>
</file>