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manstraat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2022-00600 voor een omgevingsvergunning op locatie Blamanstraat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 door plaatsing van een 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600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0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0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lamanstraat 1 in Oud-Beijerlan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07</meta:user-defined>
    <meta:user-defined meta:name="OVERHEIDop.GmbID/DC.identifier">gmb-2022-206007</meta:user-defined>
    <meta:user-defined meta:name="OVERHEIDop.versieInformatie"/>
  </office:meta>
</office:document-meta>
</file>