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Braderie winkelcentrum Waterkwartier op 24 juni, 23 september en 25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0 april 2022 is een evenementenvergunning aangevraagd voor Braderie winkelcentrum Waterkwartier op 24 juni, 23 september en 25 november 2022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e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599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9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9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Braderie winkelcentrum Waterkwartier op 24 juni, 23 september en 25 november 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998</meta:user-defined>
    <meta:user-defined meta:name="OVERHEIDop.GmbID/DC.identifier">gmb-2022-205998</meta:user-defined>
    <meta:user-defined meta:name="OVERHEIDop.versieInformatie"/>
  </office:meta>
</office:document-meta>
</file>