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hopinstraat 3 8031ZH Zwolle [0193ESUITE1095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95002022</text:p>
            <text:p text:style-name="common-al">Ingekomen: 30-04-2022</text:p>
            <text:p text:style-name="common-al">Locatie: Chopinstraat 3 8031ZH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500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Chopinstraat 3 8031ZH Zwolle [0193ESUITE1095002022]</meta:user-defined>
    <meta:user-defined meta:name="DCTERMS.W3CDTF/DCTERMS.available">2022-05-06</meta:user-defined>
    <meta:user-defined meta:name="DCTERMS.W3CDTF/OVERHEIDop.jaargang">2022</meta:user-defined>
    <meta:user-defined meta:name="OVERHEIDop.publicationIssue">205996</meta:user-defined>
    <meta:user-defined meta:name="OVERHEIDop.GmbID/DC.identifier">gmb-2022-205996</meta:user-defined>
    <meta:user-defined meta:name="OVERHEIDop.versieInformatie"/>
  </office:meta>
</office:document-meta>
</file>