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zijdeweg 36: realiseren/legaliseren van 2 boerderijkamers/plattelands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Broekzijdeweg 36 7665TC Albergen</text:p>
            <text:p text:style-name="common-al">Project: het realiseren/legaliseren van 2 boerderijkamers/plattelandskamers</text:p>
            <text:p text:style-name="common-al">Verzonden: 04-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99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9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20</meta:user-defined>
    <meta:user-defined meta:name="DCTERMS.abstract">het realiseren/legaliseren van 2 boerderijkamers/plattelandskamers</meta:user-defined>
    <dc:language>nl</dc:language>
    <meta:user-defined meta:name="OVERHEIDop.locatietype/OVERHEIDop.gebiedsmarkering">Punt</meta:user-defined>
    <meta:user-defined meta:name="DC.title">Gemeente Tubbergen - verleende omgevingsvergunning, Albergen, Broekzijdeweg 36: realiseren/legaliseren van 2 boerderijkamers/plattelandskamers</meta:user-defined>
    <meta:user-defined meta:name="DCTERMS.W3CDTF/DCTERMS.available">2022-05-10</meta:user-defined>
    <meta:user-defined meta:name="DCTERMS.W3CDTF/OVERHEIDop.jaargang">2022</meta:user-defined>
    <meta:user-defined meta:name="OVERHEIDop.publicationIssue">205995</meta:user-defined>
    <meta:user-defined meta:name="OVERHEIDop.GmbID/DC.identifier">gmb-2022-205995</meta:user-defined>
    <meta:user-defined meta:name="OVERHEIDop.versieInformatie"/>
  </office:meta>
</office:document-meta>
</file>