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erras ten behoeve van een restaurant, Grauwaartsingel 300 te Utrecht,  HZ_WABO-22-05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300 te Utrecht</text:p>
            <text:p text:style-name="common-al">HZ_WABO-22-05598</text:p>
            <text:p text:style-name="common-al">Toelichting: het realiseren van een terras ten behoeve van een restaur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9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terras ten behoeve van een restaurant, Grauwaartsingel 300 te Utrecht,  HZ_WABO-22-05598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94</meta:user-defined>
    <meta:user-defined meta:name="OVERHEIDop.GmbID/DC.identifier">gmb-2022-205994</meta:user-defined>
    <meta:user-defined meta:name="OVERHEIDop.versieInformatie"/>
  </office:meta>
</office:document-meta>
</file>