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erveenweg 4 7261RE  Ruurlo</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het slopen varkensschuur en tanklokaal op locatie Branderveenweg 4 7261RE Ruurlo. De aanvraag is geregistreerd onder zaaknummer 303595.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59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Branderveenweg 4 7261RE  Ruur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erveenweg 4 7261RE  Ruurlo</meta:user-defined>
    <meta:user-defined meta:name="DCTERMS.W3CDTF/DCTERMS.available">2022-05-06</meta:user-defined>
    <meta:user-defined meta:name="DCTERMS.W3CDTF/OVERHEIDop.jaargang">2022</meta:user-defined>
    <meta:user-defined meta:name="OVERHEIDop.publicationIssue">205991</meta:user-defined>
    <meta:user-defined meta:name="OVERHEIDop.GmbID/DC.identifier">gmb-2022-205991</meta:user-defined>
    <meta:user-defined meta:name="OVERHEIDop.versieInformatie"/>
  </office:meta>
</office:document-meta>
</file>