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53 Kleindierenshow Midden Veluwe d.d. 5, 6, 7 en 8 oktober 2022, Bentweideweg 25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uring en meerdaagse show voor kleindie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8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53 Kleindierenshow Midden Veluwe d.d. 5, 6, 7 en 8 oktober 2022, Bentweideweg 25 in Wenum Wiesel</meta:user-defined>
    <meta:user-defined meta:name="DCTERMS.W3CDTF/DCTERMS.available">2022-05-06</meta:user-defined>
    <meta:user-defined meta:name="DCTERMS.W3CDTF/OVERHEIDop.jaargang">2022</meta:user-defined>
    <meta:user-defined meta:name="OVERHEIDop.publicationIssue">205980</meta:user-defined>
    <meta:user-defined meta:name="OVERHEIDop.GmbID/DC.identifier">gmb-2022-205980</meta:user-defined>
    <meta:user-defined meta:name="OVERHEIDop.versieInformatie"/>
  </office:meta>
</office:document-meta>
</file>