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Laarstraat 9, 5087 B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bouw van een nieuwe garage/berging, Laarstraat 9, 5087 BG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rstraat 9, 5087 B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ouw van een nieuwe garage/berg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4 mei 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014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597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0149</meta:user-defined>
    <dc:language>nl</dc:language>
    <meta:user-defined meta:name="OVERHEIDop.locatietype/OVERHEIDop.gebiedsmarkering">Punt</meta:user-defined>
    <meta:user-defined meta:name="DC.title">Besluit verleende omgevingsvergunning Laarstraat 9, 5087 BG Diess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79</meta:user-defined>
    <meta:user-defined meta:name="OVERHEIDop.GmbID/DC.identifier">gmb-2022-205979</meta:user-defined>
    <meta:user-defined meta:name="OVERHEIDop.versieInformatie"/>
  </office:meta>
</office:document-meta>
</file>