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toezichthouders Alcoholwet (2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MS/april 2022</text:p>
            <text:p text:style-name="al"/>
            <text:p text:style-name="al">DE BURGEMEESTER VAN LEEUWARDEN</text:p>
            <text:p text:style-name="al"/>
            <text:p text:style-name="al">Overweegt:</text:p>
            <text:p text:style-name="al">- dat de medewerkers van team Handhaving Publiek Domein van de gemeente Súdwest-Fryslân  zijn aangewezen als toezichthouder als bedoeld in artikel 5:11 van de Algemene wet bestuursrecht op het grondgebied van de gemeente Leeuwarden;</text:p>
            <text:p text:style-name="al">- dat het in het kader van gemeentelijke samenwerking wenselijk is te voorzien in de aanwijzing van medewerkers van team Handhaving, Publiek Domein van de gemeente Súdwest-Fryslân, als toezichthouders in de zin van artikel 41 lid 1 onder b van de Alcoholwet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
            <text:span text:style-name="nadrukvet">BESLUIT: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I. Naast de bij besluit van 27 januari 2022 (nummer 39868) als toezichthouder als bedoeld in artikel 41 lid 1 onder b van de Alcoholwet aangewezen ambtenaren eveneens als zodanig aan te wijzen:</text:p>
            <text:p text:style-name="al">de ambtenaren van team Handhaving, Publiek Domein, gemeente Súdwest Fryslân, in de navolgende functies:</text:p>
            <text:p text:style-name="al">Medewerker handhaving I;</text:p>
            <text:p text:style-name="al">Medewerker handhaving II;</text:p>
            <text:p text:style-name="al">Medewerker handhaving III;</text:p>
            <text:p text:style-name="al">Medewerker handhaving IV;</text:p>
            <text:p text:style-name="al">Medewerker handhaving V.</text:p>
            <text:p text:style-name="al">voor zover zij voldoen aan de eisen die de Alcoholregeling stelt.</text:p>
            <text:p text:style-name="al"/>
          </text:section>
          <text:section text:name="artikel_id1-3-2-2-3" text:style-name="artikel">
            <text:p text:style-name="artikel_kop_titel"><text:span text:style-name="artikel_kop_label"/> <text:span text:style-name="artikel_kop_nr"/> II. De aanwijzing van kracht te laten zijn voor onbepaalde tijd. </text:p>
            <text:p text:style-name="al"/>
          </text:section>
          <text:section text:name="artikel_id1-3-2-2-4" text:style-name="artikel">
            <text:p text:style-name="artikel_kop_titel"><text:span text:style-name="artikel_kop_label"/> <text:span text:style-name="artikel_kop_nr"/> III. Dit besluit op gebruikelijke wijze bekend te maken.</text:p>
            <text:p text:style-name="al"/>
          </text:section>
          <text:section text:name="artikel_id1-3-2-2-5" text:style-name="artikel">
            <text:p text:style-name="artikel_kop_titel"><text:span text:style-name="artikel_kop_label"/> <text:span text:style-name="artikel_kop_nr"/> IV. Het besluit in werking te laten treden op de dag na bekendmaking ervan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Leeuwarden, 21 april 2022</text:span></text:p>
            <text:p><text:span text:style-name="functie">Mr. S. van Haersma Buma,</text:span></text:p>
            <text:p><text:span text:style-name="functie">Burgemeester van Leeuwarden.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5978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978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978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4/xml/MC-DRP-OverigeBvAS-Web-CB.xml</meta:user-defined>
    <meta:user-defined meta:name="OVERHEID.Gemeente/DC.creator">Leeuwar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Aanwijzingsbesluit toezichthouders Alcoholwet (2)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5978</meta:user-defined>
    <meta:user-defined meta:name="OVERHEIDop.betreftRegeling">CVDR676490_1</meta:user-defined>
    <meta:user-defined meta:name="OVERHEIDop.GmbID/DC.identifier">gmb-2022-205978</meta:user-defined>
    <meta:user-defined meta:name="xs:date/OVERHEIDop.startdatum">2022-05-07</meta:user-defined>
    <meta:user-defined meta:name="OVERHEIDop.versieInformatie"/>
  </office:meta>
</office:document-meta>
</file>