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ark Klinkenberg 57 (bosperceel) in Warmond, Kenmerk Z-22-239461, het verwijderen twee omgewaai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besloten om de beslistermijn voor de aanvraag met zaaknummer 2022-0234 voor een omgevingsvergunning voor het verwijderen twee omgewaaide bomen op locatie Park Klinkenberg 57 (bosperceel)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596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Park Klinkenberg 57 (bosperceel) in Warmond, Kenmerk Z-22-239461, het verwijderen twee omgewaaide bom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968</meta:user-defined>
    <meta:user-defined meta:name="OVERHEIDop.GmbID/DC.identifier">gmb-2022-205968</meta:user-defined>
    <meta:user-defined meta:name="OVERHEIDop.versieInformatie"/>
  </office:meta>
</office:document-meta>
</file>