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khouwerstraat 39, 6367 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ekhouwerstraat 39, 6367 TS Voerendaal: realiseren van een bijgebouw (garage) (ontvangen 28 april 2022; zaaknummer 2022-02364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9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khouwerstraat 39, 6367 TS Voerendaal</meta:user-defined>
    <dc:language>nl</dc:language>
    <meta:user-defined meta:name="OVERHEIDop.locatietype/OVERHEIDop.gebiedsmarkering">Punt</meta:user-defined>
    <meta:user-defined meta:name="DC.title">Kennisgeving ontvangst aanvraag omgevingsvergunning Spekhouwerstraat 39, 6367 TS Voer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67</meta:user-defined>
    <meta:user-defined meta:name="OVERHEIDop.GmbID/DC.identifier">gmb-2022-205967</meta:user-defined>
    <meta:user-defined meta:name="OVERHEIDop.versieInformatie"/>
  </office:meta>
</office:document-meta>
</file>