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erbergseweg 19 in Heerde: het bouwen van een nieuwe schuur voor het houden van hobbydieren</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8 april 2022 een aanvraag omgevingsvergunning heeft ontvangen voor het bouwen van een nieuwe schuur voor het houden van hobbydieren op het perceel Koerbergseweg 19 in Heerde. </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05964</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964</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964</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6596</meta:user-defined>
    <meta:user-defined meta:name="DCTERMS.abstract">Aanvraag omgevingsvergunning Koerbergseweg 19 in Heerde: het bouwen van een nieuwe schuur voor het houden van hobbydieren</meta:user-defined>
    <dc:language>nl</dc:language>
    <meta:user-defined meta:name="OVERHEIDop.locatietype/OVERHEIDop.gebiedsmarkering">Adres</meta:user-defined>
    <meta:user-defined meta:name="DC.title">Aanvraag omgevingsvergunning Koerbergseweg 19 in Heerde: het bouwen van een nieuwe schuur voor het houden van hobbydieren</meta:user-defined>
    <meta:user-defined meta:name="DCTERMS.W3CDTF/DCTERMS.available">2022-05-10</meta:user-defined>
    <meta:user-defined meta:name="DCTERMS.W3CDTF/OVERHEIDop.jaargang">2022</meta:user-defined>
    <meta:user-defined meta:name="OVERHEIDop.publicationIssue">205964</meta:user-defined>
    <meta:user-defined meta:name="OVERHEIDop.GmbID/DC.identifier">gmb-2022-205964</meta:user-defined>
    <meta:user-defined meta:name="OVERHEIDop.versieInformatie"/>
  </office:meta>
</office:document-meta>
</file>