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756 Uutbuurt gezellige avond d.d. 18 augustus 2022, Veld tussen de Molenvaart/Lierderstraat en Voshuizen in Li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gezellige avond met de buur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596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96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96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Aanvraag evenementenvergunning:  22/67756 Uutbuurt gezellige avond d.d. 18 augustus 2022, Veld tussen de Molenvaart/Lierderstraat en Voshuizen in Lieren</meta:user-defined>
    <meta:user-defined meta:name="DCTERMS.W3CDTF/DCTERMS.available">2022-05-06</meta:user-defined>
    <meta:user-defined meta:name="DCTERMS.W3CDTF/OVERHEIDop.jaargang">2022</meta:user-defined>
    <meta:user-defined meta:name="OVERHEIDop.publicationIssue">205961</meta:user-defined>
    <meta:user-defined meta:name="OVERHEIDop.GmbID/DC.identifier">gmb-2022-205961</meta:user-defined>
    <meta:user-defined meta:name="OVERHEIDop.versieInformatie"/>
  </office:meta>
</office:document-meta>
</file>