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ei 2022 aanvraag omgevingsvergunning, Houtweg 2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22 voor het kappen van een boom aan de Houtweg 2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9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mei 2022 voor het kappen van een boom aan de Houtweg 28 in Farmsum.</meta:user-defined>
    <dc:language>nl</dc:language>
    <meta:user-defined meta:name="OVERHEIDop.locatietype/OVERHEIDop.gebiedsmarkering">Adres</meta:user-defined>
    <meta:user-defined meta:name="DC.title">3 mei 2022 aanvraag omgevingsvergunning, Houtweg 28 in Farm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5960</meta:user-defined>
    <meta:user-defined meta:name="OVERHEIDop.GmbID/DC.identifier">gmb-2022-205960</meta:user-defined>
    <meta:user-defined meta:name="OVERHEIDop.versieInformatie"/>
  </office:meta>
</office:document-meta>
</file>