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tronchemieweg 3, 6049CN Herten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oefenterrein brandweer</text:p>
            <text:p text:style-name="common-al">Natronchemieweg 3, 6049CN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oprichten van een nieuwe milieuinrichting</text:p>
              </text:list-item>
            </text:list>
            <text:p text:style-name="common-al">
            <text:span text:style-name="nadrukvet">Registratienummer: </text:span>
          </text:p>
            <text:p text:style-name="common-al">158495-2021</text:p>
            <text:p text:style-name="common-al"/>
            <text:p text:style-name="common-al">Van 26 januari 2022 tot 9 maart 2022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59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mschrijving (incl. locatie):  Natronchemieweg 3, 6049CN Herten: realiseren oefenterrein brandweer</meta:user-defined>
    <dc:language>nl</dc:language>
    <meta:user-defined meta:name="OVERHEIDop.locatietype/OVERHEIDop.gebiedsmarkering">Punt</meta:user-defined>
    <meta:user-defined meta:name="DC.title">Natronchemieweg 3, 6049CN Herten - Ontwerp-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0596</meta:user-defined>
    <meta:user-defined meta:name="OVERHEIDop.GmbID/DC.identifier">gmb-2022-20596</meta:user-defined>
    <meta:user-defined meta:name="OVERHEIDop.versieInformatie"/>
  </office:meta>
</office:document-meta>
</file>