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teeg 5 in Wapenveld: het bouwen van een rundveestal en het tijdelijk exploiteren van een nevenactiviteit op de locati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april 2022 een aanvraag omgevingsvergunning heeft ontvangen voor het bouwen van een rundveestal en het tijdelijk exploiteren van een nevenactiviteit op de locatie op het perceel De Steeg 5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0595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5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5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6395</meta:user-defined>
    <meta:user-defined meta:name="DCTERMS.abstract">Aanvraag omgevingsvergunning De Steeg 5 in Wapenveld: het bouwen van een rundveestal en het tijdelijk exploiteren van een nevenactiviteit op de locatie</meta:user-defined>
    <dc:language>nl</dc:language>
    <meta:user-defined meta:name="OVERHEIDop.locatietype/OVERHEIDop.gebiedsmarkering">Adres</meta:user-defined>
    <meta:user-defined meta:name="DC.title">Aanvraag omgevingsvergunning De Steeg 5 in Wapenveld: het bouwen van een rundveestal en het tijdelijk exploiteren van een nevenactiviteit op de locatie</meta:user-defined>
    <meta:user-defined meta:name="DCTERMS.W3CDTF/DCTERMS.available">2022-05-10</meta:user-defined>
    <meta:user-defined meta:name="DCTERMS.W3CDTF/OVERHEIDop.jaargang">2022</meta:user-defined>
    <meta:user-defined meta:name="OVERHEIDop.publicationIssue">205956</meta:user-defined>
    <meta:user-defined meta:name="OVERHEIDop.GmbID/DC.identifier">gmb-2022-205956</meta:user-defined>
    <meta:user-defined meta:name="OVERHEIDop.versieInformatie"/>
  </office:meta>
</office:document-meta>
</file>