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511 Rauwbrakenweg 38 te Berkel-Enschot, plaatsen van 2 strechtenten, verzonden 4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11 - B - Rauwbrakenweg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4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511 Rauwbrakenweg 38 te Berkel-Enschot, plaatsen van 2 strechtenten, verzonden 4 mei 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48</meta:user-defined>
    <meta:user-defined meta:name="OVERHEIDop.GmbID/DC.identifier">gmb-2022-205948</meta:user-defined>
    <meta:user-defined meta:name="OVERHEIDop.versieInformatie"/>
  </office:meta>
</office:document-meta>
</file>