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sterij 24, 1721P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2 is een aanvraag omgevingsvergunning ontvangen voor het verbreden van de uitrit op de locatie Kosterij 24, 1721PN Broek op Langedijk. De aanvraag is geregistreerd onder zaaknummer 2022-00270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94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Kosterij 24, 1721PN Broek op Langedijk</meta:user-defined>
    <dc:language>nl</dc:language>
    <meta:user-defined meta:name="OVERHEIDop.locatietype/OVERHEIDop.gebiedsmarkering">Punt</meta:user-defined>
    <meta:user-defined meta:name="DC.title">Kennisgeving aanvraag omgevingsvergunning, Kosterij 24, 1721PN Broek op Langedij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47</meta:user-defined>
    <meta:user-defined meta:name="OVERHEIDop.GmbID/DC.identifier">gmb-2022-205947</meta:user-defined>
    <meta:user-defined meta:name="OVERHEIDop.versieInformatie"/>
  </office:meta>
</office:document-meta>
</file>