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cht-Pilarenplein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EV-2022-1662 voor een evenementenvergunning op de locatie Acht-Pilarenplein te Wolvega. De vergunning is verleend. Het besluit betreft:</text:p>
            <text:p text:style-name="common-al">feestweekend Spring Break van 5 t/m 8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593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Acht-Pilarenplein te Wolveg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38</meta:user-defined>
    <meta:user-defined meta:name="OVERHEIDop.GmbID/DC.identifier">gmb-2022-205938</meta:user-defined>
    <meta:user-defined meta:name="OVERHEIDop.versieInformatie"/>
  </office:meta>
</office:document-meta>
</file>