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reeds verleende vergunning voor een woning met bijgebouw op locatie Sint Janshof 12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mei 2022 besloten om de beslistermijn voor de aanvraag met zaaknummer Z22-001557 voor het wijzigen van de reeds verleende vergunning voor een woning met bijgebouw op locatie Sint Janshof 12a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55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59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reeds verleende vergunning voor een woning met bijgebouw op locatie Sint Janshof 12a in Wernhou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29</meta:user-defined>
    <meta:user-defined meta:name="OVERHEIDop.GmbID/DC.identifier">gmb-2022-205929</meta:user-defined>
    <meta:user-defined meta:name="OVERHEIDop.versieInformatie"/>
  </office:meta>
</office:document-meta>
</file>