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Jan Glijnisweg 19G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op grond van artikel 85 jo. Artikel 110a van de Wet geluidhinder een hogere grenswaarde wegverkeerslawaai hebben vastgesteld voor de realisatie van een woning op de locatie Jan Glijnisweg 19g (kavel 3; perceel Jan Glijnisweg 21) in Heerhugowaard. </text:p>
            <text:p text:style-name="common-al">De hogere grenswaarde die wordt verzocht bedraagt als gevolg van het verkeer op de Jan Glijnisweg ten hoogste 50 dB. Aangezien er redelijkerwijs geen doelmatige en/of effectieve maatregelen in de vorm van bron en overdracht mogelijk zijn om de geluidbelasting te reduceren tot de voorkeursgrenswaarde, heeft het college van burgemeester en wethouders de grenswaarde vanwege wegverkeerslawaai vastgesteld op bovengenoemde waarde.</text:p>
            <text:p text:style-name="common-al">Het besluit wijkt niet af van het ontwerpbesluit.</text:p>
            <text:p text:style-name="common-al">
            <text:span text:style-name="nadrukvet">Ter inzage</text:span>
          </text:p>
            <text:p text:style-name="common-al">Het besluit hogere waarde en de bijbehorende stukken zijn met ingang van 9 mei 2022 gedurende 6 weken digitaal raadpleegbaar via <text:a xlink:href="http://www.dijkenwaard.nl" xlink:type="simple">www.dijkenwaard.nl</text:a> </text:p>
            <text:p text:style-name="common-al">
            <text:span text:style-name="nadrukvet">Beroep</text:span>
          </text:p>
            <text:p text:style-name="common-al">Gedurende bovengenoemde termijn kunnen belanghebbenden beroep instellen bij de afdeling bestuursrechtspraak van de Raad van State, Postbus 20019, 2500 EA Den Haag. Indien beroep is ingesteld kan de Voorzitter van de Afdeling tevens worden verzocht een voorlopige voorziening (schors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592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2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2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hogere waarde wet geluidhinder Jan Glijnisweg 19G te Heerhugowaard</meta:user-defined>
    <meta:user-defined meta:name="DCTERMS.W3CDTF/DCTERMS.available">2022-05-06</meta:user-defined>
    <meta:user-defined meta:name="DCTERMS.W3CDTF/OVERHEIDop.jaargang">2022</meta:user-defined>
    <meta:user-defined meta:name="OVERHEIDop.publicationIssue">205927</meta:user-defined>
    <meta:user-defined meta:name="OVERHEIDop.GmbID/DC.identifier">gmb-2022-205927</meta:user-defined>
    <meta:user-defined meta:name="OVERHEIDop.versieInformatie"/>
  </office:meta>
</office:document-meta>
</file>