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3 bomen aan Apeldoornsestraat 24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9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0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92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2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2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3 bomen aan Apeldoornsestraat 24 A Voorthuiz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25</meta:user-defined>
    <meta:user-defined meta:name="OVERHEIDop.GmbID/DC.identifier">gmb-2022-205925</meta:user-defined>
    <meta:user-defined meta:name="OVERHEIDop.versieInformatie"/>
  </office:meta>
</office:document-meta>
</file>