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1167 Dr. Deelenlaan 5 te Tilburg, kappen van 1 boom, verzonden 4 me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DigiD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1167 - B - Dr. Deelenlaan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5922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922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922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1167 Dr. Deelenlaan 5 te Tilburg, kappen van 1 boom, verzonden 4 mei 2022.</meta:user-defined>
    <meta:user-defined meta:name="DCTERMS.W3CDTF/DCTERMS.available">2022-05-06</meta:user-defined>
    <meta:user-defined meta:name="DCTERMS.W3CDTF/OVERHEIDop.jaargang">2022</meta:user-defined>
    <meta:user-defined meta:name="OVERHEIDop.externeBijlage">Kappen van een boom|exb-2022-26173</meta:user-defined>
    <meta:user-defined meta:name="OVERHEIDop.publicationIssue">205922</meta:user-defined>
    <meta:user-defined meta:name="OVERHEIDop.GmbID/DC.identifier">gmb-2022-205922</meta:user-defined>
    <meta:user-defined meta:name="OVERHEIDop.versieInformatie"/>
  </office:meta>
</office:document-meta>
</file>