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Eisenhowerlaan en Stationsweg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Z/22/190807 / W2022-0111 voor een omgevingsvergunning betreffende het realiseren van een pumptrack op locatie tussen Eisenhowerlaan en Stationsweg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92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2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2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ussen Eisenhowerlaan en Stationsweg te Oude-Tong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20</meta:user-defined>
    <meta:user-defined meta:name="OVERHEIDop.GmbID/DC.identifier">gmb-2022-205920</meta:user-defined>
    <meta:user-defined meta:name="OVERHEIDop.versieInformatie"/>
  </office:meta>
</office:document-meta>
</file>