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voor het organiseren van een jubileum feestweek van VVR 90 op 10 tot en met 14 mei 2022 op locatie Laguitensebaan 56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4 mei 2022 een besluit genomen op de aanvraag om een evenementenvergunning zaaknummer Z22-000501 voor het organiseren van een jubileum feestweek van VVR 90 van 10 tot en met 14 mei 2022 op locatie Laguitensebaan 56 in Rijsbergen.</text:p>
            <text:p text:style-name="common-al">De 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2-000501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4 mei 2022</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591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1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1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gunning voor het organiseren van een jubileum feestweek van VVR 90 op 10 tot en met 14 mei 2022 op locatie Laguitensebaan 56 in Rijsbergen</meta:user-defined>
    <meta:user-defined meta:name="DCTERMS.W3CDTF/DCTERMS.available">2022-05-06</meta:user-defined>
    <meta:user-defined meta:name="DCTERMS.W3CDTF/OVERHEIDop.jaargang">2022</meta:user-defined>
    <meta:user-defined meta:name="OVERHEIDop.publicationIssue">205919</meta:user-defined>
    <meta:user-defined meta:name="OVERHEIDop.GmbID/DC.identifier">gmb-2022-205919</meta:user-defined>
    <meta:user-defined meta:name="OVERHEIDop.versieInformatie"/>
  </office:meta>
</office:document-meta>
</file>