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23 perceel sectie F perceelnummer 4858 te Tilburg, dempen van een voormalige visvijver, verzonden 4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23 - B - perceel sectie F perceelnummer 48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123 perceel sectie F perceelnummer 4858 te Tilburg, dempen van een voormalige visvijver, verzonden 4 mei 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17</meta:user-defined>
    <meta:user-defined meta:name="OVERHEIDop.GmbID/DC.identifier">gmb-2022-205917</meta:user-defined>
    <meta:user-defined meta:name="OVERHEIDop.versieInformatie"/>
  </office:meta>
</office:document-meta>
</file>