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rinchemsestraat 6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OV-2022-0130 voor een omgevingsvergunning op locatie Gorinchemsestraat 68 in Meerkerk. De vergunning is verleend. Het besluit betreft het wijzigen van de gevels en verbouw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91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rinchemsestraat 68 in Meerker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14</meta:user-defined>
    <meta:user-defined meta:name="OVERHEIDop.GmbID/DC.identifier">gmb-2022-205914</meta:user-defined>
    <meta:user-defined meta:name="OVERHEIDop.versieInformatie"/>
  </office:meta>
</office:document-meta>
</file>