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Elsloo en Catsop (A2022-094\097119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22-094\0971192272 voor het houden van de wielertoertocht KPMG Gold Race op 16 juli 2022 over diverse wegen in Elsloo en Catsop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591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melding diverse wegen in Elsloo en Catsop (A2022-094\097119227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12</meta:user-defined>
    <meta:user-defined meta:name="OVERHEIDop.GmbID/DC.identifier">gmb-2022-205912</meta:user-defined>
    <meta:user-defined meta:name="OVERHEIDop.versieInformatie"/>
  </office:meta>
</office:document-meta>
</file>