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Koemarkt 45, 1441 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een ontheffing Rvv te verlenen voor de locatie Koemarkt 45, 1441 D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590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0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0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Rvv Koemarkt 45, 1441 DB Purmeren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06</meta:user-defined>
    <meta:user-defined meta:name="OVERHEIDop.GmbID/DC.identifier">gmb-2022-205906</meta:user-defined>
    <meta:user-defined meta:name="OVERHEIDop.versieInformatie"/>
  </office:meta>
</office:document-meta>
</file>