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899 Jules Verneweg 9 te Tilburg, realisatie boulderhal, verzonden 4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899 - B - Jules Verneweg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90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0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90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899 Jules Verneweg 9 te Tilburg, realisatie boulderhal, verzonden 4 mei 2022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905</meta:user-defined>
    <meta:user-defined meta:name="OVERHEIDop.GmbID/DC.identifier">gmb-2022-205905</meta:user-defined>
    <meta:user-defined meta:name="OVERHEIDop.versieInformatie"/>
  </office:meta>
</office:document-meta>
</file>