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noord (nabij Vlietwei 121) in Warmond, Kenmerk Z-22-249479, het vervangen van een brug WA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rug WA 22</text:p>
            <text:p text:style-name="common-al"/>
            <text:p text:style-name="common-al">
            <text:span text:style-name="nadrukcur">Datum ontvangst </text:span>4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9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Schoonnoord (nabij Vlietwei 121) in Warmond, Kenmerk Z-22-249479, het vervangen van een brug WA 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03</meta:user-defined>
    <meta:user-defined meta:name="OVERHEIDop.GmbID/DC.identifier">gmb-2022-205903</meta:user-defined>
    <meta:user-defined meta:name="OVERHEIDop.versieInformatie"/>
  </office:meta>
</office:document-meta>
</file>