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ijstraat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22 met zaaknummer <text:span text:style-name="nadrukvet">M-SLM220143</text:span> voor het verwijderen van asbest op de locatie <text:span text:style-name="nadrukvet">Vrijstraat 13 in Sas van Gent.</text:span></text:p>
            <text:p text:style-name="common-al">De sloopmelding is op 04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rijstraat 13 in Sas van G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02</meta:user-defined>
    <meta:user-defined meta:name="OVERHEIDop.GmbID/DC.identifier">gmb-2022-205902</meta:user-defined>
    <meta:user-defined meta:name="OVERHEIDop.versieInformatie"/>
  </office:meta>
</office:document-meta>
</file>