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2/67754 Sportevent Park Zuidbroek d.d. 3 juli 2022, Park Zuidbroek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  volleybal- en voetbaltoernooi met een DJ</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05900</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900</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900</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3/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Aanvraag evenementenvergunning:  22/67754 Sportevent Park Zuidbroek d.d. 3 juli 2022, Park Zuidbroek in Apeldoorn</meta:user-defined>
    <meta:user-defined meta:name="DCTERMS.W3CDTF/DCTERMS.available">2022-05-06</meta:user-defined>
    <meta:user-defined meta:name="DCTERMS.W3CDTF/OVERHEIDop.jaargang">2022</meta:user-defined>
    <meta:user-defined meta:name="OVERHEIDop.publicationIssue">205900</meta:user-defined>
    <meta:user-defined meta:name="OVERHEIDop.GmbID/DC.identifier">gmb-2022-205900</meta:user-defined>
    <meta:user-defined meta:name="OVERHEIDop.versieInformatie"/>
  </office:meta>
</office:document-meta>
</file>