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diverse straten in Babberich, het organiseren van een optocht door Babberich van Schuttersgilde St. Jan op 19 juni 2022 van 10.00 tot 11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HZ_EV-2022-0888 voor een evenementenvergunning op locatie diverse straten in Babberich, start nabij Zwanenwaay 1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8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diverse straten in Babberich, het organiseren van een optocht door Babberich van Schuttersgilde St. Jan op 19 juni 2022 van 10.00 tot 11.00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94</meta:user-defined>
    <meta:user-defined meta:name="OVERHEIDop.GmbID/DC.identifier">gmb-2022-205894</meta:user-defined>
    <meta:user-defined meta:name="OVERHEIDop.versieInformatie"/>
  </office:meta>
</office:document-meta>
</file>