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Oosthavenkade 55 A,B,C,D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Oosthavenkade 55 A,B,C,D (26-4-2022 doc 182848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589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9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9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kennen huisnummer aan Oosthavenkade 55 A,B,C,D te Vlaardingen</meta:user-defined>
    <meta:user-defined meta:name="DCTERMS.W3CDTF/DCTERMS.available">2022-05-06</meta:user-defined>
    <meta:user-defined meta:name="DCTERMS.W3CDTF/OVERHEIDop.jaargang">2022</meta:user-defined>
    <meta:user-defined meta:name="OVERHEIDop.externeBijlage">Toekennen huisnr Oosthavenkade 55 A,B,C,D |exb-2022-26169</meta:user-defined>
    <meta:user-defined meta:name="OVERHEIDop.publicationIssue">205892</meta:user-defined>
    <meta:user-defined meta:name="OVERHEIDop.GmbID/DC.identifier">gmb-2022-205892</meta:user-defined>
    <meta:user-defined meta:name="OVERHEIDop.versieInformatie"/>
  </office:meta>
</office:document-meta>
</file>