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houden van een toertocht met klassieke motoren en klassieke auto’s op 14 mei 2022 van 12:00 uur tot 18:00 uur (verzonden 4 mei 2022/Z41869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589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9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9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MELDING VAN ACTIVITEIT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5891</meta:user-defined>
    <meta:user-defined meta:name="OVERHEIDop.GmbID/DC.identifier">gmb-2022-205891</meta:user-defined>
    <meta:user-defined meta:name="OVERHEIDop.versieInformatie"/>
  </office:meta>
</office:document-meta>
</file>