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53 Zomermarkt Uddel d.d. 26 juli 2022, Van Waalwijksweg, Harderwijkerweg tot Veenkamp en Essenkamp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jaarlijkse zomer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88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8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8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753 Zomermarkt Uddel d.d. 26 juli 2022, Van Waalwijksweg, Harderwijkerweg tot Veenkamp en Essenkamp in Uddel</meta:user-defined>
    <meta:user-defined meta:name="DCTERMS.W3CDTF/DCTERMS.available">2022-05-06</meta:user-defined>
    <meta:user-defined meta:name="DCTERMS.W3CDTF/OVERHEIDop.jaargang">2022</meta:user-defined>
    <meta:user-defined meta:name="OVERHEIDop.publicationIssue">205886</meta:user-defined>
    <meta:user-defined meta:name="OVERHEIDop.GmbID/DC.identifier">gmb-2022-205886</meta:user-defined>
    <meta:user-defined meta:name="OVERHEIDop.versieInformatie"/>
  </office:meta>
</office:document-meta>
</file>