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FLO ontheffing geluid locatie Nieuwe Br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Omgevingsdienst Midden-Holland (ODMH) namens de gemeente Gouda een aanvraag voor een geluidsontheffing ontvangen ter plaatse van de Nieuwe Broekweg. De werkzaamheden zijn aangevraagd voor de avond in de periode van 4 juli tot en met 5 juli tussen 19:00uur en 23:00uur.</text:p>
            <text:p text:style-name="common-al">De aanvraag is geregistreerd onder kenmerk 2022114058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588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8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8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FLO ontheffing geluid locatie Nieuwe Broekwe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83</meta:user-defined>
    <meta:user-defined meta:name="OVERHEIDop.GmbID/DC.identifier">gmb-2022-205883</meta:user-defined>
    <meta:user-defined meta:name="OVERHEIDop.versieInformatie"/>
  </office:meta>
</office:document-meta>
</file>