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terzandestraat 2 a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2 met zaaknummer <text:span text:style-name="nadrukvet">M-SLM220155</text:span> voor het verwijderen van asbest op de locatie <text:span text:style-name="nadrukvet">Boterzandestraat 2 a in Biervliet</text:span>.</text:p>
            <text:p text:style-name="common-al">De sloopmelding is op 04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oterzandestraat 2 a in Biervlie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78</meta:user-defined>
    <meta:user-defined meta:name="OVERHEIDop.GmbID/DC.identifier">gmb-2022-205878</meta:user-defined>
    <meta:user-defined meta:name="OVERHEIDop.versieInformatie"/>
  </office:meta>
</office:document-meta>
</file>