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80 Circus Bossle d.d. 8 t/m 11 juni en 12 t/m 18 juni 2022 aan de Voorwaart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leinschalig circus met optredens van clowns, acrobaten en enkele huisdieren  </text:p>
            <text:p text:style-name="tussenkopcur">Datum vergunning:  4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87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580 Circus Bossle d.d. 8 t/m 11 juni en 12 t/m 18 juni 2022 aan de Voorwaarts in Apeldoor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77</meta:user-defined>
    <meta:user-defined meta:name="OVERHEIDop.GmbID/DC.identifier">gmb-2022-205877</meta:user-defined>
    <meta:user-defined meta:name="OVERHEIDop.versieInformatie"/>
  </office:meta>
</office:document-meta>
</file>