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Meerstraat 9 5525AL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bomen aan Meerstraat 9 5525AL Duizel. Het kenmerk van de gemeente voor deze zaak is 0770128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9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587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1287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Aanvraag vergunning voor het kappen van bomen aan Meerstraat 9 5525AL Duiz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75</meta:user-defined>
    <meta:user-defined meta:name="OVERHEIDop.GmbID/DC.identifier">gmb-2022-205875</meta:user-defined>
    <meta:user-defined meta:name="OVERHEIDop.versieInformatie"/>
  </office:meta>
</office:document-meta>
</file>