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60 Duurzame Doedag Griffiersveld d.d. 25 mei 2022, Griffiersveld 30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e markt met activiteiten over circulariteit, energiebesparing en -opwek en klimaatverandering  </text:p>
            <text:p text:style-name="tussenkopcur">Datum vergunning:  4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7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60 Duurzame Doedag Griffiersveld d.d. 25 mei 2022, Griffiersveld 309 in Apeldoor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71</meta:user-defined>
    <meta:user-defined meta:name="OVERHEIDop.GmbID/DC.identifier">gmb-2022-205871</meta:user-defined>
    <meta:user-defined meta:name="OVERHEIDop.versieInformatie"/>
  </office:meta>
</office:document-meta>
</file>