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 Peelweg 49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eidse Peelweg 49 te Ysselsteyn </text:span>– het veranderen van het bedrijf (HZ-8.40-2020-001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3 mei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87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7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Heidse Peelweg 49 te Ysselsteyn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05870</meta:user-defined>
    <meta:user-defined meta:name="OVERHEIDop.GmbID/DC.identifier">gmb-2022-205870</meta:user-defined>
    <meta:user-defined meta:name="OVERHEIDop.versieInformatie"/>
  </office:meta>
</office:document-meta>
</file>