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034 - het afwijken van het bestemmingsplan t.b.v. kamerverhuur op de locatie Claude Monetstraat 30, 1506 KC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586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6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6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203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869</meta:user-defined>
    <meta:user-defined meta:name="OVERHEIDop.GmbID/DC.identifier">gmb-2022-205869</meta:user-defined>
    <meta:user-defined meta:name="OVERHEIDop.versieInformatie"/>
  </office:meta>
</office:document-meta>
</file>