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21-04847 Koepelhal te Tilburg, 2022 0513-(0414)-(0218-)B-Brut Beschuit Cantus, verzonden 4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studentencantus Brut Beschuit Cantus, die wordt gehouden op 13 mei 2022 van 19.00 uur tot 01.00 uur in de Koepelhal in Tilburg.</text:p>
            <text:p text:style-name="common-al"/>
            <text:p text:style-name="common-al">Opbouw: 12 mei 2022 van 10:00 tot en met 21:00 uur.</text:p>
            <text:p text:style-name="common-al">Afbouw: 14 mei 2022 van 01:00 tot en met 17:00 uur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1-04847 - B - Koepelha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8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1-04847 Koepelhal te Tilburg, 2022 0513-(0414)-(0218-)B-Brut Beschuit Cantus, verzonden 4 mei 20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66</meta:user-defined>
    <meta:user-defined meta:name="OVERHEIDop.GmbID/DC.identifier">gmb-2022-205866</meta:user-defined>
    <meta:user-defined meta:name="OVERHEIDop.versieInformatie"/>
  </office:meta>
</office:document-meta>
</file>